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5EAF200038BDA810F8FDF.wmf"/>
  <manifest:file-entry manifest:media-type="" manifest:full-path="Pictures/200000070005EAF20003552EC7D0BC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00%" fo:text-align="justify" style:justify-single-word="false"/>
      <style:text-properties fo:font-size="11pt" fo:language="zxx" fo:country="none" style:font-size-asian="11pt" style:font-size-complex="11pt"/>
    </style:style>
    <style:style style:name="P2" style:family="paragraph" style:parent-style-name="Standard">
      <style:paragraph-properties fo:margin-top="0cm" fo:margin-bottom="0.353cm" fo:line-height="115%" fo:text-align="justify" style:justify-single-word="false"/>
      <style:text-properties fo:font-size="11pt" fo:language="zxx" fo:country="none" style:font-size-asian="11pt" style:font-size-complex="11pt"/>
    </style:style>
    <style:style style:name="P3" style:family="paragraph" style:parent-style-name="Standard">
      <style:paragraph-properties fo:margin-top="0cm" fo:margin-bottom="0.353cm" fo:line-height="115%" fo:text-align="justify" style:justify-single-word="false">
        <style:tab-stops/>
      </style:paragraph-properties>
      <style:text-properties fo:font-size="11pt" fo:language="zxx" fo:country="none" style:font-size-asian="11pt" style:font-size-complex="11pt"/>
    </style:style>
    <style:style style:name="P4" style:family="paragraph" style:parent-style-name="Standard" style:master-page-name="Standard">
      <style:paragraph-properties fo:margin-top="0cm" fo:margin-bottom="0.353cm" fo:line-height="100%" style:page-number="auto"/>
      <style:text-properties fo:font-size="11pt" fo:language="zxx" fo:country="none" style:font-size-asian="11pt" style:font-size-complex="11pt"/>
    </style:style>
    <style:style style:name="T1" style:family="text">
      <style:text-properties fo:color="#cc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1" text:anchor-type="as-char" svg:width="14.658cm" svg:height="8.784cm" draw:z-index="0"><draw:image xlink:href="Pictures/200000070005EAF200038BDA810F8FDF.wmf" xlink:type="simple" xlink:show="embed" xlink:actuate="onLoad"/></draw:frame></text:p>
      <text:p text:style-name="P3"><text:span text:style-name="T1"><text:s/>(simone)</text:span>Francesco Emanuele Marcone, chiamato da tutti Franco, nasce a Foggia il 14 dicembre del 1937. I primi anni della sua vita sono caratterizzati dai gravi disagi dettati dalla guerra. Assieme alla sua famiglia si mette in salvo fuggendo a Troia, piccolo paese della provincia, mentre la città di Foggia viene rasa al suolo da atroci bombardamenti. La casa di Franco viene distrutta, così come gran parte della città, compresa la sede della Biblioteca Provinciale di cui suo padre ricopre la carica di Direttore. Ed è proprio il papà di Franco che cerca di mettere in salvo il maggior numero di libri, spostandosi con un carretto da Troia a Foggia, pur essendo malato.<text:span text:style-name="T1">(carmine)</text:span> Francesco Marcone ci ha insegnato di nn arrendersi mai e nn aver paura di persone cattive affrontarle senza paura e provare anche a sconfiggerle . Lui è un esempio di questo lui le ha affrontate e purtroppo lui nn c'è L ha fatta ma noi nn dobbiamo arrenderci e dobbiamo affrontarle come ha fatto lui senza paura e di nn arrenderci mai!!!.<text:span text:style-name="T1">(giuseppe)</text:span>Il 31 marzo 1995 Francesco Marcone rimane al lavoro fino a tardi, come faceva spesso, e si dirige verso casa sua alle 19. Giunto sotto il portone di casa fa appena in tempo ad entrare quando, alle 19:15, viene ucciso con due colpi di pistola alle spalle, uno alla nuca e uno alla schiena, entrambi mortali. Non ci sono testimoni del delitto, nonostante la sua abitazione, in Via Figliolia, si trovi in centro a Foggiane l'orario del omicidio sia un'ora di punta.Durante il funerale l'arcivescovo di Foggia, monsignor Giuseppe Casale, conosciuto per i suoi continui attacchi contro la mafia, si rivolge ai presenti dicendo di chiedersi quanti altri omicidi si sarebbero dovuti effettuare prima che la città reagisse. Seguendo tali parole la sorella di Francesco, Maria Marcone, scrive a giornali, dibattiti e talk show al fine di avere giustizia.Nei giorni successivi al delitto, un dirigente dell'Ufficio tributi viene arrestato per le attività collegate alla denuncia di Francesco Marcone. Pochi mesi più tardi Stefano Caruso, direttore regionale delle Entrate per la Puglia, viene condannato agli arresti domiciliari per i reati di abuso d'ufficio e di rivelazioni di segreto d'ufficio.Tuttavia, l'indagine sugli esecutori e sui mandanti dell'omicidio viene archiviata per insufficienza di prove.L'inchiesta aperta per indagare sull'assassinio di Francesco Marcone <text:soft-page-break/>viene archiviata nel 1998. L'anno successivo viene aperta una nuova inchiesta, ma il procedimento non trova sospetti e viene nuovamente archiviato nel luglio del 2000.L'inchiesta aperta per indagare sull'assassinio di Francesco Marcone viene archiviata nel 1998. L'anno successivo viene aperta una nuova inchiesta, ma il procedimento non trova sospetti e viene nuovamente archiviato nel luglio del 2000.</text:p>
      <text:p text:style-name="P1"><draw:frame draw:style-name="fr1" draw:name="2" text:anchor-type="as-char" svg:width="14.658cm" svg:height="8.255cm" draw:z-index="1"><draw:image xlink:href="Pictures/200000070005EAF20003552EC7D0BC40.wmf" xlink:type="simple" xlink:show="embed" xlink:actuate="onLoad"/></draw:frame> <text:span text:style-name="T1">(alessandro)</text:span>21 Marzo Ogni anno,il 21 Marzo ,primo giorno di primavera , l' associazione Libera celebra la giornata della memoria e dell'impegno in ricordo delle vittime innocenti delle mafie. L'iniziativa nasce dal dolore di una mamma che ha perso il figlio nella strage di Capaci e non sente pronunciare mai il suo nome. (La strage di Capaci fu un attentato per uccidere il magistrato antimafia Giovanni Falcone). Dal 1996, ogni anno, una città diversa, un lungo elenco di nomi scandisce la memoria che si fa impegno quotidiano. Recitare i nomi e i cognomi come un interminabile rosario civile, per farli vivere ancora,per non farli morire mai. Secondo me è importante ricordare le vittime di Mafia perché sono state coraggiose a lottarci contro e perchè potrebbero fare da esempio ad altre persone a ribellarsi alla maf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it" fo:country="IT" style:font-name-asian="Calibri" style:font-size-asian="12pt" style:language-asian="it" style:country-asian="IT" style:font-name-complex="Calibri"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19T10:57:10.43</dc:date>
    <dc:creator>Azzarone Giuseppe</dc:creator>
    <meta:generator>OpenOffice/4.1.6$Win32 OpenOffice.org_project/416m1$Build-9790</meta:generator>
    <meta:document-statistic meta:table-count="0" meta:image-count="2" meta:object-count="0" meta:page-count="2" meta:paragraph-count="3" meta:word-count="572" meta:character-count="3628"/>
    <meta:editing-duration>PT1H32M13S</meta:editing-duration>
    <meta:editing-cycles>1</meta:editing-cycles>
  </office:meta>
</office:document-meta>
</file>